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stonormale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Testonormale" style:family="paragraph">
      <style:text-properties style:font-name="Courier New" style:font-name-complex="Courier New"/>
    </style:style>
    <style:style style:name="P3" style:parent-style-name="Testonormale" style:family="paragraph">
      <style:text-properties style:font-name="Courier New" style:font-name-complex="Courier New"/>
    </style:style>
    <style:style style:name="P4" style:parent-style-name="Testonormale" style:family="paragraph">
      <style:text-properties style:font-name="Courier New" style:font-name-complex="Courier New"/>
    </style:style>
    <style:style style:name="P5" style:parent-style-name="Testonormale" style:family="paragraph">
      <style:text-properties style:font-name="Courier New" style:font-name-complex="Courier New"/>
    </style:style>
    <style:style style:name="P6" style:parent-style-name="Testonormale" style:family="paragraph">
      <style:text-properties style:font-name="Courier New" style:font-name-complex="Courier New"/>
    </style:style>
    <style:style style:name="P7" style:parent-style-name="Testonormale" style:family="paragraph">
      <style:text-properties style:font-name="Courier New" style:font-name-complex="Courier New"/>
    </style:style>
    <style:style style:name="P8" style:parent-style-name="Testonormale" style:family="paragraph">
      <style:text-properties style:font-name="Courier New" style:font-name-complex="Courier New"/>
    </style:style>
    <style:style style:name="P9" style:parent-style-name="Testonormale" style:family="paragraph">
      <style:text-properties style:font-name="Courier New" style:font-name-complex="Courier New"/>
    </style:style>
    <style:style style:name="P10" style:parent-style-name="Testonormale" style:family="paragraph">
      <style:text-properties style:font-name="Courier New" style:font-name-complex="Courier New"/>
    </style:style>
    <style:style style:name="P11" style:parent-style-name="Testonormale" style:family="paragraph">
      <style:text-properties style:font-name="Courier New" style:font-name-complex="Courier New"/>
    </style:style>
    <style:style style:name="P12" style:parent-style-name="Testonormale" style:family="paragraph">
      <style:text-properties style:font-name="Courier New" style:font-name-complex="Courier New"/>
    </style:style>
    <style:style style:name="P13" style:parent-style-name="Testonormale" style:family="paragraph">
      <style:text-properties style:font-name="Courier New" style:font-name-complex="Courier New"/>
    </style:style>
    <style:style style:name="P14" style:parent-style-name="Testonormale" style:family="paragraph">
      <style:text-properties style:font-name="Courier New" style:font-name-complex="Courier New"/>
    </style:style>
    <style:style style:name="P15" style:parent-style-name="Testonormale" style:family="paragraph">
      <style:text-properties style:font-name="Courier New" style:font-name-complex="Courier New"/>
    </style:style>
    <style:style style:name="P16" style:parent-style-name="Testonormale" style:family="paragraph">
      <style:text-properties style:font-name="Courier New" style:font-name-complex="Courier New"/>
    </style:style>
    <style:style style:name="P17" style:parent-style-name="Testonormale" style:family="paragraph">
      <style:text-properties style:font-name="Courier New" style:font-name-complex="Courier New"/>
    </style:style>
    <style:style style:name="P18" style:parent-style-name="Testonormale" style:family="paragraph">
      <style:text-properties style:font-name="Courier New" style:font-name-complex="Courier New" fo:language="it" fo:country="IT"/>
    </style:style>
    <style:style style:name="P19" style:parent-style-name="Testonormale" style:family="paragraph">
      <style:text-properties style:font-name="Courier New" style:font-name-complex="Courier New" fo:language="it" fo:country="IT"/>
    </style:style>
    <style:style style:name="P20" style:parent-style-name="Testonormale" style:family="paragraph">
      <style:text-properties style:font-name="Courier New" style:font-name-complex="Courier New"/>
    </style:style>
    <style:style style:name="P21" style:parent-style-name="Testonormale" style:family="paragraph">
      <style:text-properties style:font-name="Courier New" style:font-name-complex="Courier New"/>
    </style:style>
    <style:style style:name="P22" style:parent-style-name="Testonormale" style:family="paragraph">
      <style:text-properties style:font-name="Courier New" style:font-name-complex="Courier New"/>
    </style:style>
    <style:style style:name="P23" style:parent-style-name="Testonormale" style:family="paragraph">
      <style:text-properties style:font-name="Courier New" style:font-name-complex="Courier New"/>
    </style:style>
    <style:style style:name="P24" style:parent-style-name="Testonormale" style:family="paragraph">
      <style:text-properties style:font-name="Courier New" style:font-name-complex="Courier New"/>
    </style:style>
    <style:style style:name="P25" style:parent-style-name="Testonormale" style:family="paragraph">
      <style:text-properties style:font-name="Courier New" style:font-name-complex="Courier New"/>
    </style:style>
    <style:style style:name="P26" style:parent-style-name="Testonormale" style:family="paragraph">
      <style:text-properties style:font-name="Courier New" style:font-name-complex="Courier New"/>
    </style:style>
    <style:style style:name="P27" style:parent-style-name="Testonormale" style:family="paragraph">
      <style:text-properties style:font-name="Courier New" style:font-name-complex="Courier New"/>
    </style:style>
    <style:style style:name="P28" style:parent-style-name="Testonormale" style:family="paragraph">
      <style:text-properties style:font-name="Courier New" style:font-name-complex="Courier New"/>
    </style:style>
    <style:style style:name="P29" style:parent-style-name="Testonormale" style:family="paragraph">
      <style:text-properties style:font-name="Courier New" style:font-name-complex="Courier New"/>
    </style:style>
    <style:style style:name="P30" style:parent-style-name="Testonormale" style:family="paragraph">
      <style:text-properties style:font-name="Courier New" style:font-name-complex="Courier New"/>
    </style:style>
    <style:style style:name="P31" style:parent-style-name="Testonormale" style:family="paragraph">
      <style:text-properties style:font-name="Courier New" style:font-name-complex="Courier New"/>
    </style:style>
    <style:style style:name="P32" style:parent-style-name="Testonormale" style:family="paragraph">
      <style:text-properties style:font-name="Courier New" style:font-name-complex="Courier New"/>
    </style:style>
    <style:style style:name="P33" style:parent-style-name="Testonormale" style:family="paragraph">
      <style:text-properties style:font-name="Courier New" style:font-name-complex="Courier New"/>
    </style:style>
    <style:style style:name="P34" style:parent-style-name="Testonormale" style:family="paragraph">
      <style:text-properties style:font-name="Courier New" style:font-name-complex="Courier New"/>
    </style:style>
    <style:style style:name="P35" style:parent-style-name="Testonormale" style:family="paragraph">
      <style:text-properties style:font-name="Courier New" style:font-name-complex="Courier New"/>
    </style:style>
    <style:style style:name="P36" style:parent-style-name="Testonormale" style:family="paragraph">
      <style:text-properties style:font-name="Courier New" style:font-name-complex="Courier New"/>
    </style:style>
    <style:style style:name="P37" style:parent-style-name="Testonormale" style:family="paragraph">
      <style:text-properties style:font-name="Courier New" style:font-name-complex="Courier New"/>
    </style:style>
    <style:style style:name="P38" style:parent-style-name="Testonormale" style:family="paragraph">
      <style:text-properties style:font-name="Courier New" style:font-name-complex="Courier New"/>
    </style:style>
    <style:style style:name="P39" style:parent-style-name="Testonormale" style:family="paragraph">
      <style:text-properties style:font-name="Courier New" style:font-name-complex="Courier New"/>
    </style:style>
    <style:style style:name="P40" style:parent-style-name="Testonormale" style:family="paragraph">
      <style:text-properties style:font-name="Courier New" style:font-name-complex="Courier New"/>
    </style:style>
    <style:style style:name="P41" style:parent-style-name="Testonormale" style:family="paragraph">
      <style:text-properties style:font-name="Courier New" style:font-name-complex="Courier New"/>
    </style:style>
    <style:style style:name="P42" style:parent-style-name="Testonormale" style:family="paragraph">
      <style:text-properties style:font-name="Courier New" style:font-name-complex="Courier New"/>
    </style:style>
    <style:style style:name="P43" style:parent-style-name="Testonormale" style:family="paragraph">
      <style:text-properties style:font-name="Courier New" style:font-name-complex="Courier New"/>
    </style:style>
    <style:style style:name="P44" style:parent-style-name="Testonormale" style:family="paragraph">
      <style:text-properties style:font-name="Courier New" style:font-name-complex="Courier New"/>
    </style:style>
    <style:style style:name="P45" style:parent-style-name="Testonormale" style:family="paragraph">
      <style:text-properties style:font-name="Courier New" style:font-name-complex="Courier New"/>
    </style:style>
    <style:style style:name="P46" style:parent-style-name="Testonormale" style:family="paragraph">
      <style:text-properties style:font-name="Courier New" style:font-name-complex="Courier New"/>
    </style:style>
    <style:style style:name="P47" style:parent-style-name="Testonormale" style:family="paragraph">
      <style:text-properties style:font-name="Courier New" style:font-name-complex="Courier New"/>
    </style:style>
    <style:style style:name="P48" style:parent-style-name="Testonormale" style:family="paragraph">
      <style:text-properties style:font-name="Courier New" style:font-name-complex="Courier New"/>
    </style:style>
    <style:style style:name="P49" style:parent-style-name="Testonormale" style:family="paragraph">
      <style:text-properties style:font-name="Courier New" style:font-name-complex="Courier New"/>
    </style:style>
    <style:style style:name="P50" style:parent-style-name="Testonormale" style:family="paragraph">
      <style:text-properties style:font-name="Courier New" style:font-name-complex="Courier New"/>
    </style:style>
    <style:style style:name="P51" style:parent-style-name="Testonormale" style:family="paragraph">
      <style:text-properties style:font-name="Courier New" style:font-name-complex="Courier New"/>
    </style:style>
    <style:style style:name="P52" style:parent-style-name="Testonormale" style:family="paragraph">
      <style:text-properties style:font-name="Courier New" style:font-name-complex="Courier New"/>
    </style:style>
    <style:style style:name="P53" style:parent-style-name="Testonormale" style:family="paragraph">
      <style:text-properties style:font-name="Courier New" style:font-name-complex="Courier New"/>
    </style:style>
    <style:style style:name="P54" style:parent-style-name="Testonormale" style:family="paragraph">
      <style:text-properties style:font-name="Courier New" style:font-name-complex="Courier New"/>
    </style:style>
    <style:style style:name="P55" style:parent-style-name="Testonormale" style:family="paragraph">
      <style:text-properties style:font-name="Courier New" style:font-name-complex="Courier New"/>
    </style:style>
    <style:style style:name="P56" style:parent-style-name="Testonormale" style:family="paragraph">
      <style:text-properties style:font-name="Courier New" style:font-name-complex="Courier New"/>
    </style:style>
    <style:style style:name="P57" style:parent-style-name="Testonormale" style:family="paragraph">
      <style:text-properties style:font-name="Courier New" style:font-name-complex="Courier New"/>
    </style:style>
    <style:style style:name="P58" style:parent-style-name="Testonormale" style:family="paragraph">
      <style:text-properties style:font-name="Courier New" style:font-name-complex="Courier New"/>
    </style:style>
    <style:style style:name="P59" style:parent-style-name="Testonormale" style:family="paragraph">
      <style:text-properties style:font-name="Courier New" style:font-name-complex="Courier New"/>
    </style:style>
    <style:style style:name="P60" style:parent-style-name="Testonormale" style:family="paragraph">
      <style:text-properties style:font-name="Courier New" style:font-name-complex="Courier New"/>
    </style:style>
    <style:style style:name="P61" style:parent-style-name="Testonormale" style:family="paragraph">
      <style:text-properties style:font-name="Courier New" style:font-name-complex="Courier New"/>
    </style:style>
    <style:style style:name="P62" style:parent-style-name="Testonormale" style:family="paragraph">
      <style:text-properties style:font-name="Courier New" style:font-name-complex="Courier New"/>
    </style:style>
    <style:style style:name="P63" style:parent-style-name="Testonormale" style:family="paragraph">
      <style:text-properties style:font-name="Courier New" style:font-name-complex="Courier New"/>
    </style:style>
    <style:style style:name="P64" style:parent-style-name="Testonormale" style:family="paragraph">
      <style:text-properties style:font-name="Courier New" style:font-name-complex="Courier New"/>
    </style:style>
    <style:style style:name="P65" style:parent-style-name="Testonormale" style:family="paragraph">
      <style:text-properties style:font-name="Courier New" style:font-name-complex="Courier New"/>
    </style:style>
    <style:style style:name="P66" style:parent-style-name="Testonormale" style:family="paragraph">
      <style:text-properties style:font-name="Courier New" style:font-name-complex="Courier New"/>
    </style:style>
    <style:style style:name="P67" style:parent-style-name="Testonormale" style:family="paragraph">
      <style:text-properties style:font-name="Courier New" style:font-name-complex="Courier New"/>
    </style:style>
    <style:style style:name="P68" style:parent-style-name="Testonormale" style:family="paragraph">
      <style:text-properties style:font-name="Courier New" style:font-name-complex="Courier New"/>
    </style:style>
    <style:style style:name="P69" style:parent-style-name="Testonormale" style:family="paragraph">
      <style:text-properties style:font-name="Courier New" style:font-name-complex="Courier New"/>
    </style:style>
    <style:style style:name="P70" style:parent-style-name="Testonormale" style:family="paragraph">
      <style:text-properties style:font-name="Courier New" style:font-name-complex="Courier New"/>
    </style:style>
    <style:style style:name="P71" style:parent-style-name="Testonormale" style:family="paragraph">
      <style:text-properties style:font-name="Courier New" style:font-name-complex="Courier New"/>
    </style:style>
    <style:style style:name="P72" style:parent-style-name="Testonormale" style:family="paragraph">
      <style:text-properties style:font-name="Courier New" style:font-name-complex="Courier New"/>
    </style:style>
    <style:style style:name="P73" style:parent-style-name="Testonormale" style:family="paragraph">
      <style:text-properties style:font-name="Courier New" style:font-name-complex="Courier New"/>
    </style:style>
    <style:style style:name="P74" style:parent-style-name="Testonormale" style:family="paragraph">
      <style:text-properties style:font-name="Courier New" style:font-name-complex="Courier New"/>
    </style:style>
    <style:style style:name="P75" style:parent-style-name="Testonormale" style:family="paragraph">
      <style:text-properties style:font-name="Courier New" style:font-name-complex="Courier New"/>
    </style:style>
    <style:style style:name="P76" style:parent-style-name="Testonormale" style:family="paragraph">
      <style:text-properties style:font-name="Courier New" style:font-name-complex="Courier New"/>
    </style:style>
    <style:style style:name="P77" style:parent-style-name="Testonormale" style:family="paragraph">
      <style:text-properties style:font-name="Courier New" style:font-name-complex="Courier New"/>
    </style:style>
    <style:style style:name="P78" style:parent-style-name="Testonormale" style:family="paragraph">
      <style:text-properties style:font-name="Courier New" style:font-name-complex="Courier New"/>
    </style:style>
    <style:style style:name="P79" style:parent-style-name="Testonormale" style:family="paragraph">
      <style:text-properties style:font-name="Courier New" style:font-name-complex="Courier New"/>
    </style:style>
    <style:style style:name="P80" style:parent-style-name="Testonormale" style:family="paragraph">
      <style:text-properties style:font-name="Courier New" style:font-name-complex="Courier New"/>
    </style:style>
    <style:style style:name="P81" style:parent-style-name="Testonormale" style:family="paragraph">
      <style:text-properties style:font-name="Courier New" style:font-name-complex="Courier New"/>
    </style:style>
    <style:style style:name="P82" style:parent-style-name="Testonormale" style:family="paragraph">
      <style:text-properties style:font-name="Courier New" style:font-name-complex="Courier New"/>
    </style:style>
    <style:style style:name="P83" style:parent-style-name="Testonormale" style:family="paragraph">
      <style:text-properties style:font-name="Courier New" style:font-name-complex="Courier New"/>
    </style:style>
    <style:style style:name="P84" style:parent-style-name="Testonormale" style:family="paragraph">
      <style:text-properties style:font-name="Courier New" style:font-name-complex="Courier New"/>
    </style:style>
    <style:style style:name="P85" style:parent-style-name="Testonormale" style:family="paragraph">
      <style:text-properties style:font-name="Courier New" style:font-name-complex="Courier New"/>
    </style:style>
    <style:style style:name="P86" style:parent-style-name="Testonormale" style:family="paragraph">
      <style:text-properties style:font-name="Courier New" style:font-name-complex="Courier New"/>
    </style:style>
    <style:style style:name="P87" style:parent-style-name="Testonormale" style:family="paragraph">
      <style:text-properties style:font-name="Courier New" style:font-name-complex="Courier New"/>
    </style:style>
    <style:style style:name="P88" style:parent-style-name="Testonormale" style:family="paragraph">
      <style:text-properties style:font-name="Courier New" style:font-name-complex="Courier New"/>
    </style:style>
    <style:style style:name="P89" style:parent-style-name="Testonormale" style:family="paragraph">
      <style:text-properties style:font-name="Courier New" style:font-name-complex="Courier New"/>
    </style:style>
    <style:style style:name="P90" style:parent-style-name="Testonormale" style:family="paragraph">
      <style:text-properties style:font-name="Courier New" style:font-name-complex="Courier New"/>
    </style:style>
    <style:style style:name="P91" style:parent-style-name="Testonormale" style:family="paragraph">
      <style:text-properties style:font-name="Courier New" style:font-name-complex="Courier New"/>
    </style:style>
    <style:style style:name="P92" style:parent-style-name="Testonormale" style:family="paragraph">
      <style:text-properties style:font-name="Courier New" style:font-name-complex="Courier New"/>
    </style:style>
    <style:style style:name="P93" style:parent-style-name="Testonormale" style:family="paragraph">
      <style:text-properties style:font-name="Courier New" style:font-name-complex="Courier New"/>
    </style:style>
    <style:style style:name="P94" style:parent-style-name="Testonormale" style:family="paragraph">
      <style:text-properties style:font-name="Courier New" style:font-name-complex="Courier New"/>
    </style:style>
    <style:style style:name="P95" style:parent-style-name="Testonormale" style:family="paragraph">
      <style:text-properties style:font-name="Courier New" style:font-name-complex="Courier New"/>
    </style:style>
    <style:style style:name="P96" style:parent-style-name="Testonormale" style:family="paragraph">
      <style:text-properties style:font-name="Courier New" style:font-name-complex="Courier New"/>
    </style:style>
    <style:style style:name="P97" style:parent-style-name="Testonormale" style:family="paragraph">
      <style:text-properties style:font-name="Courier New" style:font-name-complex="Courier New"/>
    </style:style>
    <style:style style:name="P98" style:parent-style-name="Testonormale" style:family="paragraph">
      <style:text-properties style:font-name="Courier New" style:font-name-complex="Courier New"/>
    </style:style>
    <style:style style:name="P99" style:parent-style-name="Testonormale" style:family="paragraph">
      <style:text-properties style:font-name="Courier New" style:font-name-complex="Courier New"/>
    </style:style>
    <style:style style:name="P100" style:parent-style-name="Testonormale" style:family="paragraph">
      <style:text-properties style:font-name="Courier New" style:font-name-complex="Courier New"/>
    </style:style>
    <style:style style:name="P101" style:parent-style-name="Testonormale" style:family="paragraph">
      <style:text-properties style:font-name="Courier New" style:font-name-complex="Courier New"/>
    </style:style>
    <style:style style:name="P102" style:parent-style-name="Testonormale" style:family="paragraph">
      <style:text-properties style:font-name="Courier New" style:font-name-complex="Courier New"/>
    </style:style>
    <style:style style:name="P103" style:parent-style-name="Testonormale" style:family="paragraph">
      <style:text-properties style:font-name="Courier New" style:font-name-complex="Courier New"/>
    </style:style>
    <style:style style:name="P104" style:parent-style-name="Testonormale" style:family="paragraph">
      <style:text-properties style:font-name="Courier New" style:font-name-complex="Courier New"/>
    </style:style>
    <style:style style:name="T105" style:parent-style-name="Car.predefinitoparagrafo" style:family="text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>%%%%%%%%%%%%%%%%%%%%%%%%%%%%%%%%%%%%%%%%%%%%%%%%</text:p>
      <text:p text:style-name="P3">%%%%%%%%% DO NOT MODIFY THESE LINES %%%%%%%%%%%%%%%%%%%%%%</text:p>
      <text:p text:style-name="P4">%%%%%%%%%%%%%%%%%%%%%%%%%%%%%%%%%%%%%%%%%%%%%%%%</text:p>
      <text:p text:style-name="P5"/>
      <text:p text:style-name="P6">\documentclass[a5paper,10pt]{report}</text:p>
      <text:p text:style-name="P7">\usepackage[dvips=false,pdftex=false,vtex=false]{geometry}</text:p>
      <text:p text:style-name="P8">\geometry{</text:p>
      <text:p text:style-name="P9">a5paper,</text:p>
      <text:p text:style-name="P10">left=20mm,</text:p>
      <text:p text:style-name="P11">right=20mm,</text:p>
      <text:p text:style-name="P12">top=20mm,</text:p>
      <text:p text:style-name="P13">bottom=20mm</text:p>
      <text:p text:style-name="P14">}</text:p>
      <text:p text:style-name="P15"/>
      <text:p text:style-name="P16">\pagenumbering{arabic}</text:p>
      <text:p text:style-name="P17"/>
      <text:p text:style-name="P18">% Caricamento pacchetti</text:p>
      <text:p text:style-name="P19">\usepackage[utf8]{inputenc}</text:p>
      <text:p text:style-name="P20">\usepackage[T1]{fontenc}</text:p>
      <text:p text:style-name="P21">\usepackage[english]{babel}</text:p>
      <text:p text:style-name="P22">\usepackage{graphicx}</text:p>
      <text:p text:style-name="P23">\usepackage{mathrsfs}</text:p>
      <text:p text:style-name="P24">\usepackage[light,condensed,math]{iwona}</text:p>
      <text:p text:style-name="P25">\usepackage{makeidx}</text:p>
      <text:p text:style-name="P26">\usepackage{url}</text:p>
      <text:p text:style-name="P27">\usepackage{tabularx}</text:p>
      <text:p text:style-name="P28">\usepackage[version=3]{mhchem}</text:p>
      <text:p text:style-name="P29">\usepackage{sidecap}</text:p>
      <text:p text:style-name="P30">\usepackage[small]{caption}</text:p>
      <text:p text:style-name="P31">\usepackage{subcaption}</text:p>
      <text:p text:style-name="P32">\usepackage{fancyhdr}</text:p>
      <text:p text:style-name="P33">\usepackage{dcolumn}</text:p>
      <text:p text:style-name="P34">\usepackage{setspace}</text:p>
      <text:p text:style-name="P35"/>
      <text:p text:style-name="P36">\newcommand{\media}[1]{\left\langle{#1}\right\rangle}</text:p>
      <text:p text:style-name="P37">\newcommand{\tonde}[1]{\left({#1}\right)}</text:p>
      <text:p text:style-name="P38">\newcommand{\quadre}[1]{\left[{#1}\right]}</text:p>
      <text:p text:style-name="P39">\newcommand{\graffe}[1]{\left\{{#1}\right\}}</text:p>
      <text:p text:style-name="P40">\newcommand{\abs}[1]{\left|{#1}\right|}</text:p>
      <text:p text:style-name="P41">\newcommand{\ket}[1]{\left|{#1}\right\rangle}</text:p>
      <text:p text:style-name="P42">\newcommand{\bra}[1]{\left\langle{#1}\right|}</text:p>
      <text:p text:style-name="P43">\newcommand{\braket}[3]{\left\langle{#1}\right|{#2}\left|{#3}\right\rangle}</text:p>
      <text:p text:style-name="P44">\newcommand{\scalar}[2]{\left\langle{#1}|{#2}\right\rangle}</text:p>
      <text:p text:style-name="P45">\newcommand{\vect}[1]{\textbf{#1}}</text:p>
      <text:p text:style-name="P46"/>
      <text:p text:style-name="P47">\newcommand{\chair}[1]{\noindent\rule{\linewidth}{0.1 pt}\\ Chairman: #1\\ \\}</text:p>
      <text:p text:style-name="P48">\newcommand{\talk}[3]{\centerline{\begin{minipage}[t]{\linewidth} #1\\ \textbf{#3}\\ #2\\ \end{minipage}}}</text:p>
      <text:p text:style-name="P49">\newcommand{\poster}[2]{\centerline{\begin{minipage}[t]{\linewidth} \textbf{#2}\\ #1\\ \end{minipage}}}</text:p>
      <text:p text:style-name="P50">\newcommand{\event}[2]{\centerline{\begin{minipage}[t]{\linewidth}#1 \begin{center} \textbf{\textsc{#2\\}}\end{center} \medskip \end{minipage}}}</text:p>
      <text:p text:style-name="P51"/>
      <text:p text:style-name="P52"/>
      <text:p text:style-name="P53"/>
      <text:soft-page-break/>
      <text:p text:style-name="P54">\newcommand{\titolo}[1]{\begin{center}\large\textbf{\textsc{#1}}\end{center}}</text:p>
      <text:p text:style-name="P55">\newcommand{\autori}[1]{\begin{center}\small{#1}\end{center}}</text:p>
      <text:p text:style-name="P56">\newcommand{\inst}[1]{\begin{center}\footnotesize{#1}\end{center}}</text:p>
      <text:p text:style-name="P57">\newcommand{\aff}[1]{$^{{#1}}$}</text:p>
      <text:p text:style-name="P58">\newcommand{\email}[1]{\begin{center}\emph{\footnotesize{#1}}\end{center}}</text:p>
      <text:p text:style-name="P59">\newcommand{\abst}[1]{\small{#1}\\}</text:p>
      <text:p text:style-name="P60">\newcommand{\bib}[2]{\footnotesize{[{#1}] {#2}}}</text:p>
      <text:p text:style-name="P61">\newcommand{\main}[1]{\textbf{#1}}</text:p>
      <text:p text:style-name="P62">\makeindex</text:p>
      <text:p text:style-name="P63"/>
      <text:p text:style-name="P64">%%%%%%%%%%%%%%%%%%%%%%%%%%%%%%%%%%%%%%%%%%%%%%%%%%%%%%%%%%%%%%%</text:p>
      <text:p text:style-name="P65">%%%%%%%%%%%%%%%% MODIFY THE FORM FROM HERE ON %%%%%%%%%%%%%%%%%%%%%%%%</text:p>
      <text:p text:style-name="P66">%%%%%%%%%%%%%%%%%%%%%%%%%%%%%%%%%%%%%%%%%%%%%%%%%%%%%%%%%%%%%%%</text:p>
      <text:p text:style-name="P67"/>
      <text:p text:style-name="P68">\begin{document}</text:p>
      <text:p text:style-name="P69"/>
      <text:p text:style-name="P70">% Insert here the name of the presenting author in the format Surname, Name</text:p>
      <text:p text:style-name="P71">\index{Surname, Name}</text:p>
      <text:p text:style-name="P72"/>
      <text:p text:style-name="P73">%Insert here the abstract title</text:p>
      <text:p text:style-name="P74">\titolo{Abstract Title}<text:s/></text:p>
      <text:p text:style-name="P75"/>
      <text:p text:style-name="P76">%Insert here the name and surname of each author involved in the contribution (in the format N.~Surname) followed by each author's affiliation. The name of the presenting author, e.g. John Smith, has to be additionally inserted within the \main{} field as \main{J.~Smith}. For each author, his/her affiliation has to be specified via the \aff{#x} command typed right after his/her name, where #x is the affiliation number of interest within the list that has to be defined by each applicant via the commands that immediately follow. Multiple affiliations associated a single author can be specified by typing \aff{#x,#y,#z} after his/her name, where #x, #y and #z are the affiliation numbers in the list.</text:p>
      <text:p text:style-name="P77">\autori{\main{Author 1}\aff{1}, Author 2\aff{1}, Author 3\aff{1,2} (presenting author in bold)} <text:s/></text:p>
      <text:p text:style-name="P78"/>
      <text:p text:style-name="P79">%List here the affiliations of all authors, with no repetitions. The number #x in the command \aff{#x} is the one that has to be referenced to in the authors' list (the list defined by the previous command \autori{}) after the name of each contributor to the work so as to specify its affiliation(s).</text:p>
      <text:p text:style-name="P80">\inst{</text:p>
      <text:p text:style-name="P81">\aff{1}{Affiliation 1}\\<text:s/></text:p>
      <text:p text:style-name="P82">\aff{2}{Affiliation 2}\\<text:s/></text:p>
      <text:p text:style-name="P83">}</text:p>
      <text:p text:style-name="P84"/>
      <text:p text:style-name="P85">% Type here the email address of the presenting author</text:p>
      <text:p text:style-name="P86">\email{Email: xxx.yyy@zzz.com (report here the email address of the presenting author)}</text:p>
      <text:p text:style-name="P87"/>
      <text:p text:style-name="P88">%Type here the abstract and the associated (eventual) references following the instructions. Each reference has to be defined via a separate \bib{#x} command, where #x is the reference number.<text:s/></text:p>
      <text:p text:style-name="P89">\abst{</text:p>
      <text:p text:style-name="P90">\noindent Write here the abstract. PLEASE do NOT exceed 1500 characters, including spaces. PLEASE, do not use graphics.\\</text:p>
      <text:p text:style-name="P91"/>
      <text:soft-page-break/>
      <text:p text:style-name="P92">\noindent SAVE THE FILE AS SurnameName\_Type\\</text:p>
      <text:p text:style-name="P93">Examples:</text:p>
      <text:p text:style-name="P94">DoeJohn\_talk.tex</text:p>
      <text:p text:style-name="P95">DoeJohn\_poster.tex\\</text:p>
      <text:p text:style-name="P96"/>
      <text:p text:style-name="P97">\noindent For the format of the (eventual) references please follow the examples provided below, and cite them whenever needed in the abstract body in square brackets as [1], [2] or [1-3].</text:p>
      <text:p text:style-name="P98"/>
      <text:p text:style-name="P99">\vspace{8pt}\noindent</text:p>
      <text:p text:style-name="P100">\bib{1}{N. Surname, Phys. Rev. Lett. \textbf{Volume nr.}, Page <text:s/>(Year).}\\</text:p>
      <text:p text:style-name="P101">\bib{2}{N. Surname, N2. Surname2, and N3. Surname3, J. Chem. Phys. <text:s/>\textbf{Volume nr.}, Page <text:s/>(Year).}\\</text:p>
      <text:p text:style-name="P102">\bib{3}{N. Surname \textit{et al.}, Nat. Phys. \textbf{Volume nr.}, Page <text:s/>(Year).}\\</text:p>
      <text:p text:style-name="P103">}</text:p>
      <text:p text:style-name="P104"/>
      <text:p text:style-name="Testonormale"><text:span text:style-name="T105">\end{document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language="en" fo:country="GB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nsolas" style:font-name-complex="Consolas" fo:font-size="10.5pt" style:font-size-asian="10.5pt"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Consolas" style:font-name-complex="Consolas" fo:font-size="10.5pt" style:font-size-asian="10.5pt" style:font-size-complex="10.5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anatta, Marco</meta:initial-creator>
    <dc:creator>Zanatta, Marco</dc:creator>
    <meta:creation-date>2022-11-21T12:18:00Z</meta:creation-date>
    <dc:date>2022-11-21T12:19:00Z</dc:date>
    <meta:template xlink:href="Normal.dotm" xlink:type="simple"/>
    <meta:editing-cycles>2</meta:editing-cycles>
    <meta:editing-duration>PT60S</meta:editing-duration>
    <meta:document-statistic meta:page-count="3" meta:paragraph-count="9" meta:word-count="723" meta:character-count="4838" meta:row-count="34" meta:non-whitespace-character-count="4124"/>
  </office:meta>
</office:document-meta>
</file>